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voor de Wijnroute 2015 op 3 oktober 2015 in de binnenstad van Monnickendam</text:p>
      <text:section text:name="zakelijke-mededeling_id1-3-2" text:style-name="zakelijke-mededeling">
        <text:section text:name="zakelijke-mededeling-tekst_id1-3-2-1" text:style-name="zakelijke-mededeling-tekst">
          <text:section text:name="tekst_id1-3-2-1-1" text:style-name="tekst">
            <text:p text:style-name="common-al">Op 31 augustus 2015 heeft de burgemeester besloten om op grond van artikel 2:25a van de Algemene Plaatselijke Verordening Waterland 2010 een evenementenvergunning te verlenen aan Ondernemersvereniging Waterland, Postbus 172 , 1140 AD Monnickendam, voor:</text:p>
            <text:list text:style-name="id1-3-2-1-1-2">
              <text:list-item text:style-override="id1-3-2-1-1-2-1">
                <text:number>1.</text:number>
                <text:p text:style-name="al">het organiseren van de Wijnroute 2015 op zaterdag 3 oktober van 19.00 ­ 22.00 uur in de binnenstad van Monnickendam.</text:p>
              </text:list-item>
              <text:list-item text:style-override="id1-3-2-1-1-2-2">
                <text:number>2.</text:number>
                <text:p text:style-name="al">het afsluiten voor al het doorgaande verkeer van de Kerkstraat (vanaf de Kermergracht), het Noordeinde (tot de Molenstraat), de Middendam, het Zuideinde, de Gooische Kaai en de Havenstraat (vanaf Wijnhuis Monnickendam) tijdens het evenement.</text:p>
              </text:list-item>
            </text:list>
            <text:p text:style-name="common-al">Verzonden op: 1 september 2015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1.</text:number>
                <text:p text:style-name="al">uw naam, adres en handtekening;</text:p>
              </text:list-item>
              <text:list-item text:style-override="id1-3-2-1-1-8-2">
                <text:number>2.</text:number>
                <text:p text:style-name="al">een omschrijving van het besluit waartegen u bezwaar tegen maakt; </text:p>
              </text:list-item>
              <text:list-item text:style-override="id1-3-2-1-1-8-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a xlink:href="http://www.rechtspraak.nl/Burgers/"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8111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1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1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de Wijnroute 2015 op 3 oktober 2015 in de binnenstad van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17</meta:user-defined>
    <meta:user-defined meta:name="OVERHEIDop.GmbID/DC.identifier">gmb-2015-81117</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BC</meta:user-defined>
    <meta:user-defined meta:name="OVERHEIDop.woonplaats">Monnickendam</meta:user-defined>
    <meta:user-defined meta:name="OVERHEIDop.straatnaam">Middendam</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9-03</meta:user-defined>
    <meta:user-defined meta:name="OVERHEID.EPSG28992/DC.spatial">131130 496892</meta:user-defined>
    <meta:user-defined meta:name="OVERHEIDop.versieInformatie"/>
  </office:meta>
</office:document-meta>
</file>