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tijdens de Wijnroute 2015 in de binnenstad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5 heeft de burgemeester besloten om op grond van artikel 35 van de Drank- en Horecawet ontheffing voor een te verlenen aan::</text:p>
            <text:list text:style-name="id1-3-2-1-1-2">
              <text:list-item text:style-override="id1-3-2-1-1-2-1">
                <text:number>1.</text:number>
                <text:p text:style-name="al">Ondernemersvereniging Waterland, Postbus 172 , 1140 AD Monnickendam, voor het verstrekken van zwak alcoholische dranken buiten horeca-inrichtingen bij een bijzondere gelegenheid van zeer tijdelijke aard, te weten de proeverijlocaties van het evenement ‘Wijnroute 2015’. De Wijnroute 2015 wordt gehouden op zaterdag 3 oktober 2015 van 19.00-22.00 uur in de binnenstad van Monnickendam. </text:p>
              </text:list-item>
            </text:list>
            <text:p text:style-name="common-al">Verzonden op: 1 september 2015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" xlink:type="simple">www.waterland.nl</text:a> Bij een voorlopige voorziening via <text:a xlink:href="http://www.rechtspraak.nl/Burgers/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111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1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1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35 Drank- en Horecawet tijdens de Wijnroute 2015 in de binnenstad va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116</meta:user-defined>
    <meta:user-defined meta:name="OVERHEIDop.GmbID/DC.identifier">gmb-2015-8111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03</meta:user-defined>
    <meta:user-defined meta:name="OVERHEID.EPSG28992/DC.spatial">131130 496892</meta:user-defined>
    <meta:user-defined meta:name="OVERHEIDop.versieInformatie"/>
  </office:meta>
</office:document-meta>
</file>