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oor het Nederlands Kampioenschap Rond en Platbodem 2015 van 4 t/m 6 september 2015 vanuit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15 heeft de burgemeester besloten om op grond van artikel 2:25a van de Algemene Plaatselijke Verordening Waterland 2010 een evenementenvergunning te verlenen aan Rond- &amp; Platbodem Klasse Organisatie, Neuhuyskade 17, 2596 XJ  ’s-Gravenhage, voor:</text:p>
            <text:list text:style-name="id1-3-2-1-1-2">
              <text:list-item text:style-override="id1-3-2-1-1-2-1">
                <text:number>1.</text:number>
                <text:p text:style-name="al">het organiseren van het Nederlands Kampioenschap Rond en Platbodem 2015 van vrijdag 4 september tot en met zondag 6 september 2015 vanuit Monnickendam;</text:p>
              </text:list-item>
              <text:list-item text:style-override="id1-3-2-1-1-2-2">
                <text:number>2.</text:number>
                <text:p text:style-name="al">het organiseren van de prijsuitreikingen op vrijdag en zaterdag van 17.30 -19.30 uur en op zondag van 15.30-18.00 uur op de kade aan de Havenstraat in Monnickendam.</text:p>
              </text:list-item>
            </text:list>
            <text:p text:style-name="common-al">Verzonden op: 1 september 2015
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aan het college van burgemeester en wethouders. Dit geldt ook voor andere belanghebbenden die het niet eens zijn met dit besluit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tegen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 Bij een bezwaarschrift via het digitale loket op <text:a xlink:href="http://www.waterland.nl" xlink:type="simple">www.waterland.nl</text:a> Bij een voorlopige voorziening via <text:a xlink:href="http://www.rechtspraak.nl/Burgers/" xlink:type="simple">www.rechtspraak.nl/Burgers/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81109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109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109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oor het Nederlands Kampioenschap Rond en Platbodem 2015 van 4 t/m 6 september 2015 vanuit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1109</meta:user-defined>
    <meta:user-defined meta:name="OVERHEIDop.GmbID/DC.identifier">gmb-2015-81109</meta:user-defined>
    <meta:user-defined meta:name="OVERHEID.Gemeente/DC.creator">Wa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AX 7</meta:user-defined>
    <meta:user-defined meta:name="OVERHEIDop.woonplaats">Monnickendam</meta:user-defined>
    <meta:user-defined meta:name="OVERHEIDop.straatnaam">Havenstraat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9-03</meta:user-defined>
    <meta:user-defined meta:name="OVERHEID.EPSG28992/DC.spatial">131164 497027</meta:user-defined>
    <meta:user-defined meta:name="OVERHEIDop.versieInformatie"/>
  </office:meta>
</office:document-meta>
</file>