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text:span><text:span text:style-name="nadrukvet"/><text:span text:style-name="nadrukvet"> 03-09-2015</text:span></text:p>
            <text:p text:style-name="common-al"/>
            <text:p text:style-name="common-al">
            <text:span text:style-name="nadrukvet">Vertrokken persoon</text:span>
          </text:p>
            <text:p text:style-name="common-al">Geslachtsnaam en voorletter(s): Gijsbertsen R.</text:p>
            <text:p text:style-name="common-al">Geboortedatum: 04-01-1986</text:p>
            <text:p text:style-name="common-al">Datum voornemen: 19-08-2015</text:p>
            <text:p text:style-name="common-al">Soort besluit: ambtshalve beschikking </text:p>
            <text:p text:style-name="common-al">Bestuursorgaan: burgemeester en wethouders</text:p>
            <text:p text:style-name="common-al">Status: voornemen </text:p>
            <text:p text:style-name="common-al">Zienswijzentermijn: twee weken</text:p>
            <text:p text:style-name="common-al"/>
            <text:p text:style-name="common-al">Het college van burgemeester en wethouders heeft het voornemen om voor bovenstaande persoon ambtshalve een wijziging aan te brengen in de Basisregistratie Personen.</text:p>
            <text:p text:style-name="common-al">Uit onderzoek van de afdeling Dienstverlening is gebleken dat boven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110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0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0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04</meta:user-defined>
    <meta:user-defined meta:name="OVERHEIDop.GmbID/DC.identifier">gmb-2015-8110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H 37</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83 451317</meta:user-defined>
    <meta:user-defined meta:name="OVERHEIDop.versieInformatie"/>
  </office:meta>
</office:document-meta>
</file>