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Stationsstraat 6,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Stationsstraat 6, 5111 CK, te Baarle-Nassau, (OV 2015-0066), 28 augustus 2015, </text:p>
            <text:p text:style-name="common-al">Bouwactiviteit: het plaatsen van een dakkapel aan de voorzijde en een dakterras aan de achterzijde. 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8110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0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0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Stationsstraat 6,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01</meta:user-defined>
    <meta:user-defined meta:name="OVERHEIDop.GmbID/DC.identifier">gmb-2015-81101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CK 6</meta:user-defined>
    <meta:user-defined meta:name="OVERHEIDop.woonplaats">Baarle-Nassau</meta:user-defined>
    <meta:user-defined meta:name="OVERHEIDop.straatnaam">Stations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037 383885</meta:user-defined>
    <meta:user-defined meta:name="OVERHEIDop.versieInformatie"/>
  </office:meta>
</office:document-meta>
</file>