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regulier (activiteit planologische afwijking/aanleg/kappen) – Nieuwe-Tonge, Zuiddijk 48a: het oprichten van een mantelzorgwoning en het kappen van 3 bomen, verzenddatum: 19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11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regulier (activiteit planologische afwijking/aanleg/kappen) – Nieuwe-Tonge, Zuiddijk 48a: het oprichten van een mantelzorgwoning en het kappen van 3 bomen, verzenddatum: 19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11</meta:user-defined>
    <meta:user-defined meta:name="OVERHEIDop.GmbID/DC.identifier">gmb-2015-81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Z 51a</meta:user-defined>
    <meta:user-defined meta:name="OVERHEIDop.woonplaats">Nieuwe-Tonge</meta:user-defined>
    <meta:user-defined meta:name="OVERHEIDop.straatnaam">Zui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332 414324</meta:user-defined>
    <meta:user-defined meta:name="OVERHEIDop.versieInformatie"/>
  </office:meta>
</office:document-meta>
</file>