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heffing artikel 35 Drank- en Horecawet tijdens de prijsuitreikingen van het Nederlands Kampioenschap Rond en Platbodem 2015 van 4 t/m 6 september 2015</text:p>
      <text:section text:name="zakelijke-mededeling_id1-3-2" text:style-name="zakelijke-mededeling">
        <text:section text:name="zakelijke-mededeling-tekst_id1-3-2-1" text:style-name="zakelijke-mededeling-tekst">
          <text:section text:name="tekst_id1-3-2-1-1" text:style-name="tekst">
            <text:p text:style-name="common-al">Op 31 augustus 2015 heeft de burgemeester besloten om op grond van artikel 35 van de Drank- en Horecawet ontheffing te verlenen aan:</text:p>
            <text:list text:style-name="id1-3-2-1-1-2">
              <text:list-item text:style-override="id1-3-2-1-1-2-1">
                <text:number>1.</text:number>
                <text:p text:style-name="al">Rond- &amp; Platbodem Klasse Organisatie, Neuhuyskade 17, 2596 XJ  ’s-Gravenhage, voor het verstrekken van zwak alcoholische dranken buiten horeca-inrichtingen bij een bijzondere gelegenheid van zeer tijdelijke aard, te weten de prijsuitreikingen van het evenement ‘Nederlands Kampioenschap Rond en Platbodem 2015’. De prijsuitreikingen worden gehouden op vrijdag en zaterdag van 17.30 -19.30 uur en op zondag van 15.30-18.00 uur op de kade aan de Havenstraat in Monnickendam. </text:p>
              </text:list-item>
            </text:list>
            <text:p text:style-name="common-al">Verzonden op: 1 september 2015
</text:p>
            <text:p text:style-name="common-al">
            <text:span text:style-name="nadrukvet">
              <text:span text:style-name="nadrukcur">Heeft u bezwaar?</text:span>
            </text:span>
          </text:p>
            <text:p text:style-name="common-al">Bent u het niet eens met deze beslissing? Dan kunt u een bezwaarschrift sturen aan het college van burgemeester en wethouders. Dit geldt ook voor andere belanghebbenden die het niet eens zijn met dit besluit.  Het adres is:</text:p>
            <text:p text:style-name="common-al">Burgemeester en wethouders van Waterland, Postbus 1000, 1140 BA MONNICKENDAM.</text:p>
            <text:p text:style-name="common-al">Zorgt u ervoor dat u het bezwaarschrift indient binnen zes weken na de dag waarop dit besluit is verzonden. Schrijf in uw bezwaarschrift ten minste:</text:p>
            <text:list text:style-name="id1-3-2-1-1-8">
              <text:list-item text:style-override="id1-3-2-1-1-8-1">
                <text:number>1.</text:number>
                <text:p text:style-name="al">uw naam, adres en handtekening;</text:p>
              </text:list-item>
              <text:list-item text:style-override="id1-3-2-1-1-8-2">
                <text:number>2.</text:number>
                <text:p text:style-name="al">een omschrijving van het besluit waartegen u bezwaar tegen maakt; </text:p>
              </text:list-item>
              <text:list-item text:style-override="id1-3-2-1-1-8-3">
                <text:number>3.</text:number>
                <text:p text:style-name="al">de reden waarom u bezwaar maakt.</text:p>
              </text:list-item>
            </text:list>
            <text:p text:style-name="common-al">Wilt u een voorlopige voorziening treffen of de beschikking schorsen? Dit kunt u vragen aan de voorzieningenrechter van de rechtbank Noord-Holland. Het adres is:</text:p>
            <text:p text:style-name="common-al">Rechtbank Noord-Holland, Postbus 1621, 2003 BR  HAARLEM</text:p>
            <text:p text:style-name="common-al">Na ontvangst van het verzoekschrift geeft de rechtbank informatie over de heffing van griffierecht.</text:p>
            <text:p text:style-name="common-al">Digitaal indienen? Dit kan met een DigiD inlogcode. Bij een bezwaarschrift via het digitale loket op <text:a xlink:href="http://www.waterland.nl" xlink:type="simple">www.waterland.nl</text:a>. Bij een voorlopige voorziening via <text:a xlink:href="http://www.rechtspraak.nl/Burgers/" xlink:type="simple">www.rechtspraak.nl/Burgers/</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terland.</text:p>
            </table:table-cell>
            <table:table-cell office:value-type="string" table:style-name="header.C">
              <text:p text:style-name="headerright"><text:span text:style-name="nr">
                      Nr. 8109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09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heffing artikel 35 Drank- en Horecawet tijdens de prijsuitreikingen van het Nederlands Kampioenschap Rond en Platbodem 2015 van 4 t/m 6 sept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3</meta:user-defined>
    <meta:user-defined meta:name="OVERHEIDop.publicationIssue">81099</meta:user-defined>
    <meta:user-defined meta:name="OVERHEIDop.GmbID/DC.identifier">gmb-2015-81099</meta:user-defined>
    <meta:user-defined meta:name="OVERHEID.Gemeente/DC.creator">Wa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141AX 7</meta:user-defined>
    <meta:user-defined meta:name="OVERHEIDop.woonplaats">Monnickendam</meta:user-defined>
    <meta:user-defined meta:name="OVERHEIDop.straatnaam">Havenstraat</meta:user-defined>
    <meta:user-defined meta:name="OVERHEID.Gemeente/OVERHEID.authority">Waterland</meta:user-defined>
    <meta:user-defined meta:name="OVERHEIDgvop.Informatietype/DC.type">Beschikkingen | afhandeling</meta:user-defined>
    <meta:user-defined meta:name="OVERHEID.Gemeente/DCTERMS.publisher">Waterland</meta:user-defined>
    <meta:user-defined meta:name="xs:date/OVERHEIDop.startdatum">2015-09-03</meta:user-defined>
    <meta:user-defined meta:name="OVERHEID.EPSG28992/DC.spatial">131164 497027</meta:user-defined>
    <meta:user-defined meta:name="OVERHEIDop.versieInformatie"/>
  </office:meta>
</office:document-meta>
</file>