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 voor Lovere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Loveren 51, 5111 TC, te Baarle-Nassau, (OV 2015-0077), 26 augustus 2015,</text:p>
            <text:p text:style-name="common-al"> Aanlegactiviteit: het plaatsen van een tijdelijke beluchtingsbassin voor een periode van 3 maanden; </text:p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81096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9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9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Lovere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096</meta:user-defined>
    <meta:user-defined meta:name="OVERHEIDop.GmbID/DC.identifier">gmb-2015-81096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TC 51</meta:user-defined>
    <meta:user-defined meta:name="OVERHEIDop.woonplaats">Baarle-Nassau</meta:user-defined>
    <meta:user-defined meta:name="OVERHEIDop.straatnaam">Loveren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1133 384564</meta:user-defined>
    <meta:user-defined meta:name="OVERHEIDop.versieInformatie"/>
  </office:meta>
</office:document-meta>
</file>