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svrij omgevingsvergunning, Groeneweg 7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text:span text:style-name="nadrukvet">: </text:span><text:span text:style-name="nadrukvet">3 september 2015</text:span></text:p>
            <text:p text:style-name="common-al"/>
            <text:p text:style-name="common-al">Activiteit: het kappen van 3 bomen wegens beschadigingen van ondergrondse infrastructuur en bovengrondse bouwkundige constructies</text:p>
            <text:p text:style-name="common-al">Wabo nummer: OV 2015111</text:p>
            <text:p text:style-name="common-al">Bestuursorgaan: College van burgemeester en Wethouders</text:p>
            <text:p text:style-name="common-al">Datum verzending: 1 september 2015</text:p>
            <text:p text:style-name="common-al">Besluit: vergunningsvrij</text:p>
            <text:p text:style-name="common-al"/>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109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 omgevingsvergunning, Groeneweg 78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90</meta:user-defined>
    <meta:user-defined meta:name="OVERHEIDop.GmbID/DC.identifier">gmb-2015-8109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CM 78</meta:user-defined>
    <meta:user-defined meta:name="OVERHEIDop.woonplaats">Bunnik</meta:user-defined>
    <meta:user-defined meta:name="OVERHEIDop.straatnaam">Groen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84 452819</meta:user-defined>
    <meta:user-defined meta:name="OVERHEIDop.versieInformatie"/>
  </office:meta>
</office:document-meta>
</file>