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 omgevingsvergunning, Tureluurweg 1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 </text:span><text:span text:style-name="nadrukvet">3 september 2015</text:span></text:p>
            <text:p text:style-name="common-al">Activiteit: het plaatsen van dakkapellen aan de zijgevels</text:p>
            <text:p text:style-name="common-al">Wabo nummer: OV 2015116</text:p>
            <text:p text:style-name="common-al">Bestuursorgaan: College van burgemeester en Wethouders</text:p>
            <text:p text:style-name="common-al">Datum verzending besluit 1 september 2015</text:p>
            <text:p text:style-name="common-al">Besluit : vergunningsvrij</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108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 omgevingsvergunning, Tureluurweg 1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88</meta:user-defined>
    <meta:user-defined meta:name="OVERHEIDop.GmbID/DC.identifier">gmb-2015-8108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W</meta:user-defined>
    <meta:user-defined meta:name="OVERHEIDop.woonplaats">Bunnik</meta:user-defined>
    <meta:user-defined meta:name="OVERHEIDop.straatnaam">Tureluu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48 452314</meta:user-defined>
    <meta:user-defined meta:name="OVERHEIDop.versieInformatie"/>
  </office:meta>
</office:document-meta>
</file>