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Utrechtseweg 310 B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Concert for Charity </text:p>
            <text:p text:style-name="common-al">
            <text:span text:style-name="nadrukvet">Locatie: Utrechtseweg 310 B31</text:span>
          </text:p>
            <text:p text:style-name="common-al">Datum: 31 oktober 2015 </text:p>
            <text:p text:style-name="common-al">Dossiernummer: 2015-08-0100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108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8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8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Utrechtseweg 310 B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084</meta:user-defined>
    <meta:user-defined meta:name="OVERHEIDop.GmbID/DC.identifier">gmb-2015-81084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AR 310 b46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31</meta:user-defined>
    <meta:user-defined meta:name="xs:date/OVERHEIDop.einddatum">2015-10-31</meta:user-defined>
    <meta:user-defined meta:name="OVERHEID.EPSG28992/DC.spatial">188108 444019</meta:user-defined>
    <meta:user-defined meta:name="OVERHEIDop.versieInformatie"/>
  </office:meta>
</office:document-meta>
</file>