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rkstraat 75 (lichtreclamebak); 211999;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3-01-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108</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8</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8</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rkstraat 75 (lichtreclamebak); 211999;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108</meta:user-defined>
    <meta:user-defined meta:name="OVERHEIDop.GmbID/DC.identifier">gmb-2015-810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ilversum</meta:user-defined>
    <meta:user-defined meta:name="OVERHEIDop.straatnaam">Schouten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353 470765</meta:user-defined>
    <meta:user-defined meta:name="OVERHEIDop.versieInformatie"/>
  </office:meta>
</office:document-meta>
</file>