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text:span></text:span><text:span text:style-name="nadrukvet"><text:span text:style-name="nadrukondlijn">8</text:span></text:span><text:span text:style-name="nadrukvet"><text:span text:style-name="nadrukondlijn">-08</text:span></text:span><text:span text:style-name="nadrukvet"><text:span text:style-name="nadrukondlijn">-</text:span></text:span><text:span text:style-name="nadrukvet"><text:span text:style-name="nadrukondlijn">2015</text:span></text:span><text:span text:style-name="nadrukondlijn"/>datum van verzending van het voornemen tot uitschrijving, niet meer op dat adres staan ingeschreven, maar zijn uitgeschreven naar ‘land onbekend’ of naar het buitenland.</text:p>
            <text:p text:style-name="tussenkopcur">
            <text:span text:style-name="nadrukvet">
              <text:span text:style-name="nadrukcur">Geslachtsnaam</text:span>
            </text:span>
            <text:span text:style-name="nadrukvet">
              <text:span text:style-name="nadrukcur"> /</text:span>
            </text:span>
            <text:span text:style-name="nadrukvet">
              <text:span text:style-name="nadrukcur"/>
            </text:span>
            <text:span text:style-name="nadrukvet">
              <text:span text:style-name="nadrukcur">V</text:span>
            </text:span>
            <text:span text:style-name="nadrukvet">
              <text:span text:style-name="nadrukcur">oorletter(s)</text:span>
            </text:span>
            <text:span text:style-name="nadrukvet">
              <text:span text:style-name="nadrukcur"> / </text:span>
            </text:span>
            <text:span text:style-name="nadrukvet">
              <text:span text:style-name="nadrukcur">G</text:span>
            </text:span>
            <text:span text:style-name="nadrukvet">
              <text:span text:style-name="nadrukcur">eb.datum</text:span>
            </text:span>
            <text:span text:style-name="nadrukvet">
              <text:span text:style-name="nadrukcur"> /</text:span>
            </text:span>
            <text:span text:style-name="nadrukvet">
              <text:span text:style-name="nadrukcur"/>
            </text:span>
            <text:span text:style-name="nadrukvet">
              <text:span text:style-name="nadrukcur">Zaaknummer</text:span>
            </text:span>
          </text:p>
            <text:p text:style-name="common-al">Janssen		    J.J.W.		05-06-1968		727377/783263</text:p>
            <text:p text:style-name="common-al">Ahmad Massih					19-06-1991		747444</text:p>
            <text:p text:style-name="common-al">Cox			    J.J.			14-12-1978		764492</text:p>
            <text:p text:style-name="common-al">Shirao			    S.E.			07-09-1964		774339</text:p>
            <text:p text:style-name="common-al">Wessels		    R.			03-04-1971		759104</text:p>
            <text:p text:style-name="common-al">Tarray			    R.E.W.		14-10-1963		732121</text:p>
            <text:p text:style-name="common-al">Poulissen		    W.M.C.H.	08-05-1981		694896</text:p>
            <text:p text:style-name="common-al">Spreeuwenberg	    M.P.			09-04-1960		790633</text:p>
            <text:p text:style-name="common-al">De termijn voor het indienen van een bezwaarschrift is zes weken en vangt aan één dag na de datum van deze publicatie. Een bezwaarschrift moet worden ondertekend en moet ten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107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79</meta:user-defined>
    <meta:user-defined meta:name="OVERHEIDop.GmbID/DC.identifier">gmb-2015-81079</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