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ijdelijke verkeersmaatregel Glasstadbraderie d.d. 12 september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text:p>
            <text:p text:style-name="common-al"/>
            <text:p text:style-name="common-al">Gelet op het verzoek van de heer Uyldert namens Stichting Stadsmanagement Leerdam van 20 maart 2015, in verband met de organisatie van een ‘Glasstad Braderie’ op zaterdag 12 september 2015 van 10:00 uur tot 17:00 uur, het noodzakelijk is dat er verkeersmaatregelen worden getroffen voor de binnenstad van Leerdam;</text:p>
            <text:p text:style-name="common-al">
            <text:span text:style-name="nadrukvet"> </text:span>
          </text:p>
            <text:p text:style-name="common-al">
            <text:span text:style-name="nadrukvet">Overwegende:</text:span>
          </text:p>
            <text:list text:style-name="id1-3-2-1-1-6">
              <text:list-item text:style-override="id1-3-2-1-1-6-1">
                <text:number>1.</text:number>
                <text:p text:style-name="al">dat door het treffen van deze tijdelijke verkeersmaatregelen de algemene verkeersveiligheid van de burger kan worden gegarandeerd;</text:p>
              </text:list-item>
              <text:list-item text:style-override="id1-3-2-1-1-6-2">
                <text:number>2.</text:number>
                <text:p text:style-name="al">dat in verband met de door de Stichting Stadsmanagement Leerdam te organiseren activiteiten op zaterdag 12 september 2015 maatregelen voor de circulatie van het verkeer wenselijk c.q. noodzakelijk zijn;</text:p>
              </text:list-item>
              <text:list-item text:style-override="id1-3-2-1-1-6-3">
                <text:number>3.</text:number>
                <text:p text:style-name="al">dat met deze tijdelijke verkeersmaatregelen de verkeersveiligheid en de doorstroming van het verkeer beter kan worden gehandhaafd;</text:p>
              </text:list-item>
              <text:list-item text:style-override="id1-3-2-1-1-6-4">
                <text:number>4.</text:number>
                <text:p text:style-name="al">dat over de te nemen maatregelen overleg heeft plaatsgevonden met de politie, brandweer en enkele belanghebbenden;</text:p>
              </text:list-item>
              <text:list-item text:style-override="id1-3-2-1-1-6-5">
                <text:number>5.</text:number>
                <text:p text:style-name="al">dat genoemde weggedeelten zijn gelegen binnen de bebouwde kom en in beheer zijn bij de gemeente Leerdam;</text:p>
              </text:list-item>
            </text:list>
            <text:p text:style-name="common-al"> </text:p>
            <text:p text:style-name="common-al">en gelet op het bepaalde in het Reglement Verkeersregels en Verkeerstekens (RVV) 1990, het Besluit Administratieve Bepalingen inzake het Wegverkeer (BABW), de Wegenverkeerswet (WVW) 1994 en de Algemene wet bestuursrecht (Awb);</text:p>
            <text:p text:style-name="common-al">
            <text:span text:style-name="nadrukvet"> </text:span>
          </text:p>
            <text:p text:style-name="common-al">
            <text:span text:style-name="nadrukvet">Besluiten:</text:span>
          </text:p>
            <text:p text:style-name="common-al">In het kader van de ‘Glasstad Braderie’ op zaterdag 12 september 2015, van 10:00 uur tot 17:00 uur:</text:p>
            <text:list text:style-name="id1-3-2-1-1-12">
              <text:list-item text:style-override="id1-3-2-1-1-12-1">
                <text:number>1.</text:number>
                <text:p text:style-name="al">de Kerkstraat t.h.v. hoek Huisgracht  af te sluiten voor het verkeer behoudens voetgangers;</text:p>
              </text:list-item>
              <text:list-item text:style-override="id1-3-2-1-1-12-2">
                <text:number>2.</text:number>
                <text:p text:style-name="al">de Hoogenhoek t.h.v. hoek Hoogstraat af te sluiten voor het verkeer behoudens voetgangers;</text:p>
              </text:list-item>
              <text:list-item text:style-override="id1-3-2-1-1-12-3">
                <text:number>3.</text:number>
                <text:p text:style-name="al">de Markt t.h.v. hoek Hoogstraat af te sluiten voor het verkeer behoudens voetgangers;</text:p>
              </text:list-item>
              <text:list-item text:style-override="id1-3-2-1-1-12-4">
                <text:number>4.</text:number>
                <text:p text:style-name="al">de Nieuwstraat t.h.v. de hoek Vlietskant af te sluiten voor het verkeer behoudens voetgangers;</text:p>
              </text:list-item>
              <text:list-item text:style-override="id1-3-2-1-1-12-5">
                <text:number>5.</text:number>
                <text:p text:style-name="al">de Bergstraat t.h.v. de hoek Vlietskant af te sluiten voor het verkeer behoudens voetgangers;</text:p>
              </text:list-item>
              <text:list-item text:style-override="id1-3-2-1-1-12-6">
                <text:number>6.</text:number>
                <text:p text:style-name="al">de Vlietskant t.h.v. hoek Noordwal af te sluiten voor het verkeer behoudens voetgangers;</text:p>
              </text:list-item>
              <text:list-item text:style-override="id1-3-2-1-1-12-7">
                <text:number>7.</text:number>
                <text:p text:style-name="al">de Nieuwstraat, gedeelte tussen de Fonteinstraat tot het Markthof af te sluiten voor het verkeer behoudens voetgangers;</text:p>
              </text:list-item>
              <text:list-item text:style-override="id1-3-2-1-1-12-8">
                <text:number>8.</text:number>
                <text:p text:style-name="al">twee richtingsverkeer open te stellen op de Bergstraat, richting de Westwal d.m.v. het afplakken van bord C2 t.h.v. Bergstraat-Schavet zodat bewonersverkeer het centrum kan verlaten gedurende het evenement;</text:p>
              </text:list-item>
              <text:list-item text:style-override="id1-3-2-1-1-12-9">
                <text:number>9.</text:number>
                <text:p text:style-name="al">vooraankondiging te plaatsen ‘doorgaand verkeer gestremd’ op de hoek Hoogstraat-Hoogenhoek, Bergstraat-Markthof, Bergstraat-Schavet.</text:p>
              </text:list-item>
            </text:list>
            <text:p text:style-name="common-al">Leerdam, 31 augustus 2015</text:p>
            <text:p text:style-name="common-al">Burgemeester en wethouders van Leerdam,</text:p>
            <text:p text:style-name="common-al">namens dezen,</text:p>
            <text:p text:style-name="common-al">het hoofd van de afdeling Dienstverlening-team APV, </text:p>
            <text:p text:style-name="common-al"> </text:p>
            <text:p text:style-name="common-al"> </text:p>
            <text:p text:style-name="common-al">mw.mr.dr.P.E. Lindhout</text:p>
            <text:p text:style-name="common-al">
            <text:span text:style-name="nadrukvet"> </text:span>
          </text:p>
            <text:p text:style-name="common-al">
            <text:span text:style-name="nadrukvet"> </text:span>
          </text:p>
            <text:p text:style-name="common-al">
            <text:span text:style-name="nadrukvet">Bezwaar- en beroepmogelijkheid</text:span>
          </text:p>
            <text:p text:style-name="common-al">Een belanghebbende die  zich niet kan verenigen met dit besluit, kan  binnen 6 weken na de dag van verzending een bezwaarschrift indienen bij  burgemeester en wethouders van Leerdam, Postbus 15, 4140 AA LEERDAM. In het ondertekende bezwaarschrift dient  tenminste  naam en adres, de  datum waarop dit besluit is genomen, een omschrijving van de beschikking waartegen bezwaar is gericht en aan aanduiding van de gronden van bezwaar vermeld te worden. Indien onverwijlde spoed, gelet op de betrokken belangen dit vereist, kan bij de Voorzieningenrechter van de arrondissementsrechtbank te Dordrecht (sector bestuursrecht, postbus 7003, 3300 GC te Dordrecht) een verzoek om een voorlopige voorziening worden ingediend. Voorwaarde hierbij is dat er tevens bezwaar wordt gemaakt.</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8107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7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7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Glasstadbraderie d.d. 1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74</meta:user-defined>
    <meta:user-defined meta:name="OVERHEIDop.GmbID/DC.identifier">gmb-2015-81074</meta:user-defined>
    <meta:user-defined meta:name="OVERHEID.Gemeente/DC.creator">Leerdam</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rdam</meta:user-defined>
    <meta:user-defined meta:name="OVERHEIDgvop.Informatietype/DC.type">Overige besluiten van algemene strekking</meta:user-defined>
    <meta:user-defined meta:name="OVERHEID.Gemeente/DCTERMS.publisher">Leerdam</meta:user-defined>
    <meta:user-defined meta:name="xs:date/OVERHEIDop.startdatum">2015-09-03</meta:user-defined>
    <meta:user-defined meta:name="xs:date/OVERHEIDop.einddatum">2015-09-15</meta:user-defined>
    <meta:user-defined meta:name="OVERHEID.Gemeente/DC.spatial">Leerdam</meta:user-defined>
    <meta:user-defined meta:name="OVERHEIDop.versieInformatie"/>
  </office:meta>
</office:document-meta>
</file>