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zijkant van het pand, Kromme Nieuwegracht 41B BS te Utrecht, HZ_WABO-15-24782</text:p>
      <text:section text:name="zakelijke-mededeling_id1-3-2" text:style-name="zakelijke-mededeling">
        <text:section text:name="zakelijke-mededeling-tekst_id1-3-2-1" text:style-name="zakelijke-mededeling-tekst">
          <text:section text:name="tekst_id1-3-2-1-1" text:style-name="tekst">
            <text:p text:style-name="common-al">Kromme Nieuwegracht 41B BS te Utrecht</text:p>
            <text:p text:style-name="common-al">HZ_WABO-15-24782</text:p>
            <text:p text:style-name="common-al">Het bouwen van een dakkapel aan de zijkant van het pand</text:p>
            <text:p text:style-name="common-al">Datum ontvangst aanvraag: 30-08-2015</text:p>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106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zijkant van het pand, Kromme Nieuwegracht 41B BS te Utrecht, HZ_WABO-15-247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60</meta:user-defined>
    <meta:user-defined meta:name="OVERHEIDop.GmbID/DC.identifier">gmb-2015-8106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HE 41</meta:user-defined>
    <meta:user-defined meta:name="OVERHEIDop.woonplaats">Utrecht</meta:user-defined>
    <meta:user-defined meta:name="OVERHEIDop.straatnaam">Kromme Nieuw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073 455862</meta:user-defined>
    <meta:user-defined meta:name="OVERHEIDop.versieInformatie"/>
  </office:meta>
</office:document-meta>
</file>