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the Arnhem Centraal Oude Statio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1</text:p>
            <text:p text:style-name="common-al">Datum indiening: 29 juni 2015</text:p>
            <text:p text:style-name="common-al">Omschrijving: Aanbrengen logo boven hoofdentree bioscoop</text:p>
            <text:p text:style-name="common-al">
            <text:span text:style-name="nadrukvet">Adres: Pathe Arnhem Centraal Oude Stationstraat 20</text:span>
          </text:p>
            <text:p text:style-name="common-al">Activiteiten: Bouwen, Reclame</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5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the Arnhem Centraal Oude Statio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58</meta:user-defined>
    <meta:user-defined meta:name="OVERHEIDop.GmbID/DC.identifier">gmb-2015-81058</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E 20</meta:user-defined>
    <meta:user-defined meta:name="OVERHEIDop.woonplaats">Arnhem</meta:user-defined>
    <meta:user-defined meta:name="OVERHEIDop.straatnaam">Oud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4 444096</meta:user-defined>
    <meta:user-defined meta:name="OVERHEIDop.versieInformatie"/>
  </office:meta>
</office:document-meta>
</file>