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Oude Stationsstraat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916</text:p>
            <text:p text:style-name="common-al">Datum indiening: 25 juni 2015</text:p>
            <text:p text:style-name="common-al">Omschrijving: Het plaatsen van reclame</text:p>
            <text:p text:style-name="common-al">
            <text:span text:style-name="nadrukvet">Adres: Oude Stationsstraat 22</text:span>
          </text:p>
            <text:p text:style-name="common-al">Activiteiten: Reclame</text:p>
            <text:p text:style-name="common-al">Besluit: Verlenen</text:p>
            <text:p text:style-name="common-al">Datum besluit: 21-08-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1056</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56</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56</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Oude Stationsstraat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1056</meta:user-defined>
    <meta:user-defined meta:name="OVERHEIDop.GmbID/DC.identifier">gmb-2015-81056</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KE 22</meta:user-defined>
    <meta:user-defined meta:name="OVERHEIDop.woonplaats">Arnhem</meta:user-defined>
    <meta:user-defined meta:name="OVERHEIDop.straatnaam">Oude Stations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461 444096</meta:user-defined>
    <meta:user-defined meta:name="OVERHEIDop.versieInformatie"/>
  </office:meta>
</office:document-meta>
</file>