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89 (verbouwen/splitsen van het pand in 2 zelfstandige wooneenheden); 21080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0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89 (verbouwen/splitsen van het pand in 2 zelfstandige wooneenheden); 21080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05</meta:user-defined>
    <meta:user-defined meta:name="OVERHEIDop.GmbID/DC.identifier">gmb-2015-81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CM 91</meta:user-defined>
    <meta:user-defined meta:name="OVERHEIDop.woonplaats">Hilversum</meta:user-defined>
    <meta:user-defined meta:name="OVERHEIDop.straatnaam">K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48 470756</meta:user-defined>
    <meta:user-defined meta:name="OVERHEIDop.versieInformatie"/>
  </office:meta>
</office:document-meta>
</file>