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aan de Wethouder Dijkshoornlaan 1, 3155 TN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aan de Wethouder Dijkshoornlaan 1, 3155 TN Maasland (Z-HZ_WABO-2015-004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10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aan de Wethouder Dijkshoornlaan 1, 3155 T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04</meta:user-defined>
    <meta:user-defined meta:name="OVERHEIDop.GmbID/DC.identifier">gmb-2015-810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TN 1</meta:user-defined>
    <meta:user-defined meta:name="OVERHEIDop.woonplaats">Maasland</meta:user-defined>
    <meta:user-defined meta:name="OVERHEIDop.straatnaam">Wethouder Dijkshoorn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304 439456</meta:user-defined>
    <meta:user-defined meta:name="OVERHEIDop.versieInformatie"/>
  </office:meta>
</office:document-meta>
</file>