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De Overmaat 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410425</text:p>
            <text:p text:style-name="common-al">Datum indiening: 23 april 2015</text:p>
            <text:p text:style-name="common-al">Omschrijving: Het realiseren van een technische ruimte</text:p>
            <text:p text:style-name="common-al">
            <text:span text:style-name="nadrukvet">Adres: De Overmaat 44 </text:span>
          </text:p>
            <text:p text:style-name="common-al">Activiteiten: Bouwen, Aanleggen</text:p>
            <text:p text:style-name="common-al">Besluit: Verlenen</text:p>
            <text:p text:style-name="common-al">Datum besluit: 21-08-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1014</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14</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14</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De Overmaat 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1014</meta:user-defined>
    <meta:user-defined meta:name="OVERHEIDop.GmbID/DC.identifier">gmb-2015-81014</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31AJ 44</meta:user-defined>
    <meta:user-defined meta:name="OVERHEIDop.woonplaats">Arnhem</meta:user-defined>
    <meta:user-defined meta:name="OVERHEIDop.straatnaam">De Overm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9175 440511</meta:user-defined>
    <meta:user-defined meta:name="OVERHEIDop.versieInformatie"/>
  </office:meta>
</office:document-meta>
</file>