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arallelweg 5, 6013 SL Hunsel (huisvesting seizoensarbei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uisvesting seizoensarbeiders) op het adres Parallelweg 5, 6013 SL Hunsel, ontvangen 14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10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arallelweg 5, 6013 SL Hunsel (huisvesting seizoensarbeid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101</meta:user-defined>
    <meta:user-defined meta:name="OVERHEIDop.GmbID/DC.identifier">gmb-2015-810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SL 5</meta:user-defined>
    <meta:user-defined meta:name="OVERHEIDop.woonplaats">Hunsel</meta:user-defined>
    <meta:user-defined meta:name="OVERHEIDop.straatnaam">Paralle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86020 356578</meta:user-defined>
    <meta:user-defined meta:name="OVERHEIDop.versieInformatie"/>
  </office:meta>
</office:document-meta>
</file>