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085</text:p>
            <text:p text:style-name="common-al">Datum indiening: 17 augustus 2015</text:p>
            <text:p text:style-name="common-al">Omschrijving: Aanbrengen van brandscheidingen en brandveiligheidsinstallaties t.b.v. de nieuwe indeling van het pand</text:p>
            <text:p text:style-name="common-al">
            <text:span text:style-name="nadrukvet">Adres: Willemsplein 46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00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09</meta:user-defined>
    <meta:user-defined meta:name="OVERHEIDop.GmbID/DC.identifier">gmb-2015-8100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