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idepark 13, kappen van 8 sparr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3, kappen van 8 sparren en 1 beuk, WABO-2014-0192, verzenddatum 27-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0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depark 13, kappen van 8 sparr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00</meta:user-defined>
    <meta:user-defined meta:name="OVERHEIDop.GmbID/DC.identifier">gmb-2015-810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13</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6</meta:user-defined>
    <meta:user-defined meta:name="OVERHEID.EPSG28992/DC.spatial">176294 444060</meta:user-defined>
    <meta:user-defined meta:name="OVERHEIDop.versieInformatie"/>
  </office:meta>
</office:document-meta>
</file>