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- Drank- en horecavergunning: Volkera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tussenkopcur">
            <text:span text:style-name="nadrukvet">Locatie: Volkerakstraat 46</text:span>
          </text:p>
            <text:p text:style-name="common-al">Dossiernummer: 2014-12-01499</text:p>
            <text:p text:style-name="tussenkopcur">
            <text:span text:style-name="nadrukvet"> 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0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- Drank- en horecavergunning: Volkerak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10</meta:user-defined>
    <meta:user-defined meta:name="OVERHEIDop.GmbID/DC.identifier">gmb-2015-81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GN 46</meta:user-defined>
    <meta:user-defined meta:name="OVERHEIDop.woonplaats">Arnhem</meta:user-defined>
    <meta:user-defined meta:name="OVERHEIDop.straatnaam">Volkera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395 443752</meta:user-defined>
    <meta:user-defined meta:name="OVERHEIDop.versieInformatie"/>
  </office:meta>
</office:document-meta>
</file>