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't Haantje - voormalig voetbalveld 't Haantje: voor het kappen van 45 eiken, 3 berken en bossch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Sleen, sectie N, nrs. 593, 432, 549 en 29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juli 2015. Verleend op 1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82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0999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9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9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't Haantje - voormalig voetbalveld 't Haantje: voor het kappen van 45 eiken, 3 berken en bosschag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999</meta:user-defined>
    <meta:user-defined meta:name="OVERHEIDop.GmbID/DC.identifier">gmb-2015-8099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7</meta:user-defined>
    <meta:user-defined meta:name="OVERHEIDop.woonplaats">'t Haantje</meta:user-defined>
    <meta:user-defined meta:name="OVERHEIDop.straatnaam">'t Haantje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824 537373</meta:user-defined>
    <meta:user-defined meta:name="OVERHEIDop.versieInformatie"/>
  </office:meta>
</office:document-meta>
</file>