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378, Nieuwe aanvraag omgevingsvergunning, kappen 1 berk en 3 doup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8, kappen 1 berk en 3 douglassparren, WABO-2015-0117, ontvangen op 01-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099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378, Nieuwe aanvraag omgevingsvergunning, kappen 1 berk en 3 doup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98</meta:user-defined>
    <meta:user-defined meta:name="OVERHEIDop.GmbID/DC.identifier">gmb-2015-809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E 378</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1</meta:user-defined>
    <meta:user-defined meta:name="OVERHEID.EPSG28992/DC.spatial">176379 444573</meta:user-defined>
    <meta:user-defined meta:name="OVERHEIDop.versieInformatie"/>
  </office:meta>
</office:document-meta>
</file>