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 - Gebied Zuid: voor het kappen van 1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percelen:</text:p>
            <text:p text:style-name="common-al"> 1 kastanje, Stationsstraat nabij nr. 50 te Dalen </text:p>
            <text:p text:style-name="common-al"> 2 Amerikaanse eik, EEG-laan achter nr.4d nabij Alte Picardiekanaal te Coevorden </text:p>
            <text:p text:style-name="common-al"> 1 eik, EEG-laan achter nr.4d nabij Alte Picardiekanaal te Coevorden </text:p>
            <text:p text:style-name="common-al"> 1 berk, Den Hool nabij nr. 4 te Holsloot</text:p>
            <text:p text:style-name="common-al"> 1 Amerikaanse eik, Ballast nabij de kom, Steenwijksmoer </text:p>
            <text:p text:style-name="common-al"> 2 eiken, De Hullen, nabij de Kuiperij te Dalerveen </text:p>
            <text:p text:style-name="common-al"> 1 eik, NAM-weg tegenover nr. 3 te Dalerveen </text:p>
            <text:p text:style-name="common-al"> 2 beuken, Hoofdstraat nabij nr. 139 te Dalerveen </text:p>
            <text:p text:style-name="common-al"> 3 berken, Katshaarweg (buitengebied) te Coevorden </text:p>
            <text:p text:style-name="common-al"> 1 kastanje, van Heeckerenlaan (in bosje) te Coevorden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augustus 2015. Verleend op 1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54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0991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9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9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- Gebied Zuid: voor het kappen van 1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991</meta:user-defined>
    <meta:user-defined meta:name="OVERHEIDop.GmbID/DC.identifier">gmb-2015-8099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E 12</meta:user-defined>
    <meta:user-defined meta:name="OVERHEIDop.woonplaats">Dalen</meta:user-defined>
    <meta:user-defined meta:name="OVERHEIDop.straatnaam">Stationsstraat</meta:user-defined>
    <meta:user-defined meta:name="OVERHEID.PostcodeHuisnummer/OVERHEIDop.postcodeHuisnummer">7742EB 51</meta:user-defined>
    <meta:user-defined meta:name="OVERHEIDop.woonplaats">Coevorden</meta:user-defined>
    <meta:user-defined meta:name="OVERHEIDop.straatnaam">E.E.G. Laa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Van Heeckerenlaan</meta:user-defined>
    <meta:user-defined meta:name="OVERHEID.PostcodeHuisnummer/OVERHEIDop.postcodeHuisnummer">7742PK 2 nst</meta:user-defined>
    <meta:user-defined meta:name="OVERHEIDop.woonplaats">Coevorden</meta:user-defined>
    <meta:user-defined meta:name="OVERHEIDop.straatnaam">Katshaarweg</meta:user-defined>
    <meta:user-defined meta:name="OVERHEID.PostcodeHuisnummer/OVERHEIDop.postcodeHuisnummer">7845TG 4</meta:user-defined>
    <meta:user-defined meta:name="OVERHEIDop.woonplaats">Holsloot</meta:user-defined>
    <meta:user-defined meta:name="OVERHEIDop.straatnaam">Den Hool</meta:user-defined>
    <meta:user-defined meta:name="OVERHEID.PostcodeHuisnummer/OVERHEIDop.postcodeHuisnummer">7741NJ 46</meta:user-defined>
    <meta:user-defined meta:name="OVERHEIDop.woonplaats">Coevorden</meta:user-defined>
    <meta:user-defined meta:name="OVERHEIDop.straatnaam">Ballast</meta:user-defined>
    <meta:user-defined meta:name="OVERHEID.PostcodeHuisnummer/OVERHEIDop.postcodeHuisnummer">7755PT</meta:user-defined>
    <meta:user-defined meta:name="OVERHEIDop.woonplaats">Dalerveen</meta:user-defined>
    <meta:user-defined meta:name="OVERHEIDop.straatnaam">N.A.M. - 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11 524051</meta:user-defined>
    <meta:user-defined meta:name="OVERHEID.EPSG28992/DC.spatial">247475 519641</meta:user-defined>
    <meta:user-defined meta:name="OVERHEID.EPSG28992/DC.spatial">247417 520298</meta:user-defined>
    <meta:user-defined meta:name="OVERHEID.EPSG28992/DC.spatial">252879 520916</meta:user-defined>
    <meta:user-defined meta:name="OVERHEID.EPSG28992/DC.spatial">250522 526393</meta:user-defined>
    <meta:user-defined meta:name="OVERHEID.EPSG28992/DC.spatial">244889 521643</meta:user-defined>
    <meta:user-defined meta:name="OVERHEID.EPSG28992/DC.spatial">251511 522873</meta:user-defined>
    <meta:user-defined meta:name="OVERHEIDop.versieInformatie"/>
  </office:meta>
</office:document-meta>
</file>