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bouwen van het oude gemaal naar een bed &amp; breakfast accommodatie aan de Vlaardingsekade 57 a, 2636 BD Schipluiden</text:p>
      <text:section text:name="zakelijke-mededeling_id1-3-2" text:style-name="zakelijke-mededeling">
        <text:section text:name="zakelijke-mededeling-tekst_id1-3-2-1" text:style-name="zakelijke-mededeling-tekst">
          <text:section text:name="tekst_id1-3-2-1-1" text:style-name="tekst">
            <text:p text:style-name="common-al">- Het verbouwen van het oude gemaal naar een bed &amp; breakfast accommodatie aan de Vlaardingsekade 57 a, 2636 BD Schipluiden (Z-HZ_WABO-2015-005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09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van het oude gemaal naar een bed &amp; breakfast accommodatie aan de Vlaardingsekade 57 a,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099</meta:user-defined>
    <meta:user-defined meta:name="OVERHEIDop.GmbID/DC.identifier">gmb-2015-809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D 57</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675 440465</meta:user-defined>
    <meta:user-defined meta:name="OVERHEIDop.versieInformatie"/>
  </office:meta>
</office:document-meta>
</file>