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162 Bisschop Janssensstraat (K sectie B 20057, Herstructurering Groeseind fase 4) te Tilburg, bouwen van 10 woningen, verzonden 1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03 - Z-HZ_WABO-2015-02162 - B - Bisschop Janssensstraat (K sectie B 20057, Herstructurering Groeseind fase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098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8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8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162 Bisschop Janssensstraat (K sectie B 20057, Herstructurering Groeseind fase 4) te Tilburg, bouwen van 10 woningen, verzonden 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87</meta:user-defined>
    <meta:user-defined meta:name="OVERHEIDop.GmbID/DC.identifier">gmb-2015-809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meta:user-defined>
    <meta:user-defined meta:name="OVERHEIDop.woonplaats">Tilburg</meta:user-defined>
    <meta:user-defined meta:name="OVERHEIDop.straatnaam">Bisschop Janssen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1</meta:user-defined>
    <meta:user-defined meta:name="xs:date/OVERHEIDop.einddatum">2015-09-03</meta:user-defined>
    <meta:user-defined meta:name="OVERHEID.EPSG28992/DC.spatial">134309 398154</meta:user-defined>
    <meta:user-defined meta:name="OVERHEIDop.versieInformatie"/>
  </office:meta>
</office:document-meta>
</file>