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Jan van Gentstraat 122, 1171 GN, wijzigen van een dakkapel in een loggia en het wijzigen van gebruik, 01-09-2015, 2015-003270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098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8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8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Jan van Gentstraat 122, 1171 GN, wijzigen van een dakkapel in een loggia en het wijzigen van gebruik, 01-09-2015, 2015-00327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83</meta:user-defined>
    <meta:user-defined meta:name="OVERHEIDop.GmbID/DC.identifier">gmb-2015-809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N 126f</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647 483274</meta:user-defined>
    <meta:user-defined meta:name="OVERHEIDop.versieInformatie"/>
  </office:meta>
</office:document-meta>
</file>