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iphoorn - Diphoorn 24: voor het kappen van een kastanj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6 augustus 2015. Verleend op 1 sept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50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0981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81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81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phoorn - Diphoorn 24: voor het kappen van een kastanje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981</meta:user-defined>
    <meta:user-defined meta:name="OVERHEIDop.GmbID/DC.identifier">gmb-2015-8098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2TB 24</meta:user-defined>
    <meta:user-defined meta:name="OVERHEIDop.woonplaats">Diphoorn</meta:user-defined>
    <meta:user-defined meta:name="OVERHEIDop.straatnaam">Diphoor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1748 532227</meta:user-defined>
    <meta:user-defined meta:name="OVERHEIDop.versieInformatie"/>
  </office:meta>
</office:document-meta>
</file>