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e Wetering, Sluis 27, 2376 AS, het realiseren van een steiger-vlonder t.b.v. afmeren privé boot (kavel A-802), 31-08-2015, 2015-003800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0980</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80</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80</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e Wetering, Sluis 27, 2376 AS, het realiseren van een steiger-vlonder t.b.v. afmeren privé boot (kavel A-802), 31-08-2015, 2015-003800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0980</meta:user-defined>
    <meta:user-defined meta:name="OVERHEIDop.GmbID/DC.identifier">gmb-2015-8098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6AS 27</meta:user-defined>
    <meta:user-defined meta:name="OVERHEIDop.woonplaats">Nieuwe Wetering</meta:user-defined>
    <meta:user-defined meta:name="OVERHEIDop.straatnaam">Sluis</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652 469870</meta:user-defined>
    <meta:user-defined meta:name="OVERHEIDop.versieInformatie"/>
  </office:meta>
</office:document-meta>
</file>