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an buitenaf isoleren en stucen van de zijmuur op de locatie Burgerweg 44, 1754 K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0</text:p>
            <text:p text:style-name="last-al">Ingekomen: 2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097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7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7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an buitenaf isoleren en stucen van de zijmuur op de locatie Burgerweg 44, 1754 KD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72</meta:user-defined>
    <meta:user-defined meta:name="OVERHEIDop.GmbID/DC.identifier">gmb-2015-8097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KD 44</meta:user-defined>
    <meta:user-defined meta:name="OVERHEIDop.woonplaats">Burgerbrug</meta:user-defined>
    <meta:user-defined meta:name="OVERHEIDop.straatnaam">Bur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569 529247</meta:user-defined>
    <meta:user-defined meta:name="OVERHEIDop.versieInformatie"/>
  </office:meta>
</office:document-meta>
</file>