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Torenzicht 5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zicht 56, 3755 CB, het aanleggen van een nieuwe uitweg, ingekomen 26 augustus 2015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8097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Torenzicht 5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0971</meta:user-defined>
    <meta:user-defined meta:name="OVERHEIDop.GmbID/DC.identifier">gmb-2015-80971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CB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90 473826</meta:user-defined>
    <meta:user-defined meta:name="OVERHEIDop.versieInformatie"/>
  </office:meta>
</office:document-meta>
</file>