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29 januari 2015, Sandro Kelekhidz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29 januari 2015</text:span>
          </text:p>
            <text:p text:style-name="common-al"/>
            <text:p text:style-name="common-al">Uit onderzoek is gebleken dat onderstaande personen niet meer wonen op het adres waar zij in</text:p>
            <text:p text:style-name="common-al">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Sandro Kelekhidze 17 januari 1991 Tbilisi</text:p>
            <text:p text:style-name="common-al"/>
            <text:p text:style-name="common-al">Wordt uw naam hierboven genoemd of weet u waar bovenstaande personen verblijven? Neem</text:p>
            <text:p text:style-name="common-al">dan contact op met de Gemeente Echt-Susteren via tel. 0475-478478 of mail <text:a xlink:href="mailto:bevolkingscontrole@echt-susteren.nl" xlink:type="simple">bevolkingscontrole@echt-susteren.nl</text:a>.</text:p>
            <text:p text:style-name="common-al">Als wij binnen vier weken geen reactie hebben ontvangen, dan schrijven wij de bovenstaande</text:p>
            <text:p text:style-name="common-al">personen uit naar ‘vertrokken met onbekende bestemming’ (VO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09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29 januari 2015, Sandro Kelekhidze,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097</meta:user-defined>
    <meta:user-defined meta:name="OVERHEIDop.GmbID/DC.identifier">gmb-2015-809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