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gevel van de opslagruimte op de locatie Scheidingsvliet 5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7</text:p>
            <text:p text:style-name="last-al">Ingekomen: 28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096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6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6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gevel van de opslagruimte op de locatie Scheidingsvliet 5, 1759 LC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66</meta:user-defined>
    <meta:user-defined meta:name="OVERHEIDop.GmbID/DC.identifier">gmb-2015-8096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LC 5</meta:user-defined>
    <meta:user-defined meta:name="OVERHEIDop.woonplaats">Callantsoog</meta:user-defined>
    <meta:user-defined meta:name="OVERHEIDop.straatnaam">Scheidingsvli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06 541293</meta:user-defined>
    <meta:user-defined meta:name="OVERHEIDop.versieInformatie"/>
  </office:meta>
</office:document-meta>
</file>