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kanosteiger op de locatie Kanaal Schagen Kolhorn, ten oosten van de bestaande Lasschoterbrug in Schagen</text:p>
      <text:section text:name="zakelijke-mededeling_id1-3-2" text:style-name="zakelijke-mededeling">
        <text:section text:name="zakelijke-mededeling-tekst_id1-3-2-1" text:style-name="zakelijke-mededeling-tekst">
          <text:section text:name="tekst_id1-3-2-1-1" text:style-name="tekst">
            <text:p text:style-name="common-al">Kenmerk: O-15-0288</text:p>
            <text:p text:style-name="common-al">Verzonden: 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96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kanosteiger op de locatie Kanaal Schagen Kolhorn, ten oosten van de bestaande Lasschoterbru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64</meta:user-defined>
    <meta:user-defined meta:name="OVERHEIDop.GmbID/DC.identifier">gmb-2015-8096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Lasschoterbru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94 535116</meta:user-defined>
    <meta:user-defined meta:name="OVERHEIDop.versieInformatie"/>
  </office:meta>
</office:document-meta>
</file>