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dakkap op de locatie De Helling 1, 1749 EN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87</text:p>
            <text:p text:style-name="common-al">Verzonden: 1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096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dakkap op de locatie De Helling 1, 1749 EN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63</meta:user-defined>
    <meta:user-defined meta:name="OVERHEIDop.GmbID/DC.identifier">gmb-2015-8096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N 1</meta:user-defined>
    <meta:user-defined meta:name="OVERHEIDop.woonplaats">Warmenhuizen</meta:user-defined>
    <meta:user-defined meta:name="OVERHEIDop.straatnaam">De Hellin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892 526137</meta:user-defined>
    <meta:user-defined meta:name="OVERHEIDop.versieInformatie"/>
  </office:meta>
</office:document-meta>
</file>