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vervangen van dakpannen door een rieten dak op de locatie Molenaarweg 1, 1749 AS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5-0280</text:p>
            <text:p text:style-name="common-al">Verzonden: 1 sept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0961</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61</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61</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vervangen van dakpannen door een rieten dak op de locatie Molenaarweg 1, 1749 AS in Warmen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961</meta:user-defined>
    <meta:user-defined meta:name="OVERHEIDop.GmbID/DC.identifier">gmb-2015-80961</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AS 1</meta:user-defined>
    <meta:user-defined meta:name="OVERHEIDop.woonplaats">Warmenhuizen</meta:user-defined>
    <meta:user-defined meta:name="OVERHEIDop.straatnaam">Molenaar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190 525839</meta:user-defined>
    <meta:user-defined meta:name="OVERHEIDop.versieInformatie"/>
  </office:meta>
</office:document-meta>
</file>