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veranda/aankapping op het bijgebouw op de locatie Grote Sloot 371, 1751 LD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5-0247</text:p>
            <text:p text:style-name="common-al">Verzonden: 1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096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6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6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veranda/aankapping op het bijgebouw op de locatie Grote Sloot 371, 1751 LD in Scha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60</meta:user-defined>
    <meta:user-defined meta:name="OVERHEIDop.GmbID/DC.identifier">gmb-2015-8096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LD 371</meta:user-defined>
    <meta:user-defined meta:name="OVERHEIDop.woonplaats">Schager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787 535305</meta:user-defined>
    <meta:user-defined meta:name="OVERHEIDop.versieInformatie"/>
  </office:meta>
</office:document-meta>
</file>