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dakopbouwen aan de Windrecht 57, 59, 63, 67 en 69, 2636 JC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dakopbouwen aan de Windrecht 57, 59, 63, 67 en 69, 2636 JC Schipluiden (Z-HZ_WABO-2015-004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09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dakopbouwen aan de Windrecht 57, 59, 63, 67 en 69, 2636 JC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096</meta:user-defined>
    <meta:user-defined meta:name="OVERHEIDop.GmbID/DC.identifier">gmb-2015-809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JC 63</meta:user-defined>
    <meta:user-defined meta:name="OVERHEIDop.woonplaats">Schipluiden</meta:user-defined>
    <meta:user-defined meta:name="OVERHEIDop.straatnaam">Windrech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167 443198</meta:user-defined>
    <meta:user-defined meta:name="OVERHEIDop.versieInformatie"/>
  </office:meta>
</office:document-meta>
</file>