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Aanwijzing toezichthouders </text:p>
      <text:section text:name="zakelijke-mededeling_id1-3-2" text:style-name="zakelijke-mededeling">
        <text:section text:name="zakelijke-mededeling-tekst_id1-3-2-1" text:style-name="zakelijke-mededeling-tekst">
          <text:section text:name="tekst_id1-3-2-1-1" text:style-name="tekst">
            <text:p text:style-name="common-al">Het hoofd van de afdeling Bedrijfsvoering maakt bekend dat hij namens het college van burgemeester en wethouders op 3 september jl. een aantal medewerkers van het team Omgeving van de afdeling Klantcontact  heeft aangewezen als toezichthouders zoals bedoeld in afdeling 5.2 van de Algemene wet bestuursrecht. Het betreft toezichthouders die belast zijn met het toezicht op de Wet algemene bepalingen omgevingsrecht, de Monumentenwet 1988, de Wet bodembescherming, de Wet milieubeheer, de Woningwet, de Bouwverordening Zutphen, de Verordening op het stads- en landschapsschoon en de Algemene Plaatselijke Verordening Zutphen 2011.</text:p>
            <text:p text:style-name="common-al">Het hoofd van de afdeling Bedrijfsvoering heeft verder op dezelfde dag medewerkers in de functie medewerker beleidsuitvoering A, medewerker beleidsuitvoering B en medewerker beleidsontwikkeling B, werkzaam bij het team Vergunningen en Handhaving van de afdeling Klantcontact aangewezen als toezichthouders als bedoeld in afdeling 6.2 van de Algemene wet bestuursrecht. Het betreft toezichthouders die belast zijn met het toezicht op de Wet algemene bepalingen omgevingsrecht, de Monumentenwet 1988, de Wet bodembescherming, de Wet milieubeheer, de Wet ruimtelijke ordening, de Woningwet, de Bouwverordening Zutphen, de Verordening op het stads- en landschapsschoon, de Algemene Plaatselijke Verordening Zutphen 2011 en de Brandbeveiligingsverordening 2012 </text:p>
            <text:p text:style-name="last-al">Voor meer informatie over dit besluit kunt u contact opnemen met de afdeling Klantcontact, via telefoonnummer 14 057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095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5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5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Aanwijzing toezichthoud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0958</meta:user-defined>
    <meta:user-defined meta:name="OVERHEIDop.GmbID/DC.identifier">gmb-2015-80958</meta:user-defined>
    <meta:user-defined meta:name="OVERHEID.Gemeente/DC.creator">Zutp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 1</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OVERHEID.EPSG28992/DC.spatial">210312 461613</meta:user-defined>
    <meta:user-defined meta:name="OVERHEIDop.versieInformatie"/>
  </office:meta>
</office:document-meta>
</file>