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Lage Lochemseweg 25b en 25c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5 is onderstaande aanvraag buiten behandeling gesteld en aan de aanvrager bekendgemaakt:</text:p>
            <text:p text:style-name="common-al">Lage Lochemseweg 25b en 25c Almen, het vergroten/veranderen van de kinderdagopvang, 2015-0163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095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5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5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Lage Lochemseweg 25b en 25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0954</meta:user-defined>
    <meta:user-defined meta:name="OVERHEIDop.GmbID/DC.identifier">gmb-2015-8095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PA 25b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6085 462826</meta:user-defined>
    <meta:user-defined meta:name="OVERHEIDop.versieInformatie"/>
  </office:meta>
</office:document-meta>
</file>