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Melding 8.40 Flieterpsterdyk 5, 9174 GE te Ginn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 in het kader van het Activiteitenbesluit is binnengekomen en geaccepteerd: </text:p>
            <text:p text:style-name="common-al"/>
            <text:p text:style-name="common-al">Voor het plaatsen van twee melkrobots en het uitbreiden van het aantal stuks vee.</text:p>
            <text:p text:style-name="common-al"/>
            <text:p text:style-name="common-al">Omdat bovengenoemd besluit gebaseerd is op algemeen geldende regels en voorschriften (8.40 AMvB) die het milieu beschermen, bestaat er geen mogelijkheid voor het indienen van zienswijzen en het instellen va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erwert: 9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
                      Nr. 8094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4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4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lding 8.40 Flieterpsterdyk 5, 9174 GE te Gin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943</meta:user-defined>
    <meta:user-defined meta:name="OVERHEIDop.GmbID/DC.identifier">gmb-2015-80943</meta:user-defined>
    <meta:user-defined meta:name="OVERHEID.Gemeente/DC.creator">Ferwerderadiel</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74GE 5</meta:user-defined>
    <meta:user-defined meta:name="OVERHEIDop.woonplaats">Ginnum</meta:user-defined>
    <meta:user-defined meta:name="OVERHEIDop.straatnaam">Flieterpsterdyk</meta:user-defined>
    <meta:user-defined meta:name="OVERHEID.Gemeente/OVERHEID.authority">Ferwerderadiel</meta:user-defined>
    <meta:user-defined meta:name="OVERHEIDgvop.Informatietype/DC.type">Overige overheidsinformatie</meta:user-defined>
    <meta:user-defined meta:name="OVERHEID.Gemeente/DCTERMS.publisher">Ferwerderadiel</meta:user-defined>
    <meta:user-defined meta:name="OVERHEIDop.externeBijlage">exb-2015-23304</meta:user-defined>
    <meta:user-defined meta:name="OVERHEID.EPSG28992/DC.spatial">187581 593025</meta:user-defined>
    <meta:user-defined meta:name="OVERHEIDop.versieInformatie"/>
  </office:meta>
</office:document-meta>
</file>