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Amsterdamsestraat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Amsterdamsestraatweg 1 (3744 AA) </text:span>(28-08-2015): het houden van een wielertocht op 27 september 2015.</text:p>
            <text:p text:style-name="common-al"/>
            <text:p text:style-name="common-al">
            <text:span text:style-name="nadrukcur">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1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094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4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4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Amsterdamsestraa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42</meta:user-defined>
    <meta:user-defined meta:name="OVERHEIDop.GmbID/DC.identifier">gmb-2015-80942</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751 467308</meta:user-defined>
    <meta:user-defined meta:name="OVERHEIDop.versieInformatie"/>
  </office:meta>
</office:document-meta>
</file>