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aexem, sectie E, nr. 1035 (uitbreiden 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aanleggen of veranderen van een weg (het uitbreiden van een spoorwegovergang met een overweg voor langzaam verkeer) op het adres kadastraal bekend Baexem, sectie E, nr. 1035 (spoorwegovergang Heythuysen-Baexem), ontvangen 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9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aexem, sectie E, nr. 1035 (uitbreiden spoorwegoverga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94</meta:user-defined>
    <meta:user-defined meta:name="OVERHEIDop.GmbID/DC.identifier">gmb-2015-809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89588 359969</meta:user-defined>
    <meta:user-defined meta:name="OVERHEIDop.versieInformatie"/>
  </office:meta>
</office:document-meta>
</file>