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Autocross Rang Pang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3 september 2015</text:span>
          </text:p>
            <text:p text:style-name="common-al">Locatie: Korte Zuwe 1A in Werkhoven. </text:p>
            <text:p text:style-name="common-al">Datum en tijdstip van het evenement: 26 september 2015 (met als reservedatum 3 oktober 2015 ) van 11 tot 18 uur</text:p>
            <text:p text:style-name="common-al">Zaaknummer: 176459</text:p>
            <text:p text:style-name="common-al">Bestuursorgaan: burgemeester </text:p>
            <text:p text:style-name="common-al">Datum verzending besluit: 31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93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Autocross Rang Pang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38</meta:user-defined>
    <meta:user-defined meta:name="OVERHEIDop.GmbID/DC.identifier">gmb-2015-8093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M 1</meta:user-defined>
    <meta:user-defined meta:name="OVERHEIDop.woonplaats">Werkhoven</meta:user-defined>
    <meta:user-defined meta:name="OVERHEIDop.straatnaam">Korte Zuw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133 447065</meta:user-defined>
    <meta:user-defined meta:name="OVERHEIDop.versieInformatie"/>
  </office:meta>
</office:document-meta>
</file>