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Gemeente Baarn</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Gemeente Baarn</text:span>: het houden van een wielerwedstrijd (Wielerronde "Hartje Baarn") op 13 september 2015</text:p>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text:a xlink:href="http://www.loket.rechtspraak.nl/bestuursrecht" xlink:type="simple">lhttp://oket.rechtspraak.nl/bestuursrecht</text:a>. Daarvoor moet u wel beschikken over een elektronische handtekening (DigiD). Kijk op de genoemde site voor de precieze voorwaarden.</text:p>
            <text:p text:style-name="common-al"/>
            <text:p text:style-name="last-al">Baarn 1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093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3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3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Gemeen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30</meta:user-defined>
    <meta:user-defined meta:name="OVERHEIDop.GmbID/DC.identifier">gmb-2015-80930</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SK 31</meta:user-defined>
    <meta:user-defined meta:name="OVERHEIDop.woonplaats">Baarn</meta:user-defined>
    <meta:user-defined meta:name="OVERHEIDop.straatnaam">Oosterstraat</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EPSG28992/DC.spatial">148667 468819</meta:user-defined>
    <meta:user-defined meta:name="OVERHEIDop.versieInformatie"/>
  </office:meta>
</office:document-meta>
</file>