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de Wittstraat 13 (vervangend plaatsen van een (grotere) dakkapel, achterzijde); 22406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9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de Wittstraat 13 (vervangend plaatsen van een (grotere) dakkapel, achterzijde); 22406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93</meta:user-defined>
    <meta:user-defined meta:name="OVERHEIDop.GmbID/DC.identifier">gmb-2015-809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GT 13</meta:user-defined>
    <meta:user-defined meta:name="OVERHEIDop.woonplaats">Hilversum</meta:user-defined>
    <meta:user-defined meta:name="OVERHEIDop.straatnaam">Johan de Wit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28 469555</meta:user-defined>
    <meta:user-defined meta:name="OVERHEIDop.versieInformatie"/>
  </office:meta>
</office:document-meta>
</file>