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Rijksstraatweg 10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9 JE | Rijksstraatweg 105 | het renoveren van het dak van 2 schuren | datum ingediend: 31-08-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0904</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04</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04</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Rijksstraatweg 10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904</meta:user-defined>
    <meta:user-defined meta:name="OVERHEIDop.GmbID/DC.identifier">gmb-2015-8090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9JE 105</meta:user-defined>
    <meta:user-defined meta:name="OVERHEIDop.woonplaats">Delft</meta:user-defined>
    <meta:user-defined meta:name="OVERHEIDop.straatnaam">Rijksstraat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6991 443756</meta:user-defined>
    <meta:user-defined meta:name="OVERHEIDop.versieInformatie"/>
  </office:meta>
</office:document-meta>
</file>